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pan text:style-name="T1">„Gościnnie na żurawiowych włościach” <text:s/>- Karta zgłoszeniowa do konkursu na najlepszą potrawę <text:line-break/>z ziemniaka<text:line-break/></text:span></text:p>
      <text:p text:style-name="P1"/>
      <text:p text:style-name="P1"/>
      <text:p text:style-name="P1"/>
      <text:p text:style-name="P1">I. DANE PERSONALNE (prosimy wypełnić czytelnie, drukowanymi literami). 1. Imię i nazwisko zgłaszającego ……………………..……………………………………………………. ………………………………………………………………………………………………………… …………………………………………………………………………………………………………<text:line-break/>2. Nazwa stowarzyszenia, instytucji (jeśli dotyczy) 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<text:line-break/>3. Adres (miejscowość, ulica, kod pocztowy, poczta) ……………..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<text:line-break/>4. Numer telefonu ……………………………………………………………………………………………….. <text:line-break/>5. Adres e-mail ………………………………………………………………………………………………….. II. OPIS SPECJAŁU: <text:line-break/>1. Nazwa specjału 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<text:line-break/>2. Opis specjału (region pochodzenia, ew. historia specjału; receptura własna, z przekazu; okazja, na którą wykonuje się dany specjał, np. wigilia, święta rodzinne; inn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3. Skład specjału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 5. Sposób i przybliżony czas wykonania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
      <text:p text:style-name="P1"/>
      <text:p text:style-name="P1"/>
      <text:p text:style-name="P1">Wyrażam zgodę na przetwarzanie przez organizatorów moich danych osobowych dla celów niniejszego konkursu w rozumieniu ustawy z dnia 29 sierpnia 1997r. o ochronie danych osobowych (Dz. U. z 2002r. nr 101, poz. 926 z późniejszymi zm.). ………………………………………… Podpis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0T15:55:29.02</meta:creation-date>
    <meta:print-date>2016-09-20T15:59:29.24</meta:print-date>
    <dc:date>2016-09-22T11:48:00.87</dc:date>
    <meta:editing-duration>PT1H47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138" meta:character-count="2232"/>
  </office:meta>
</office:document-meta>
</file>