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5pt"/>
    </style:style>
    <style:style style:name="P2" style:family="paragraph" style:parent-style-name="Standard">
      <style:text-properties style:font-name="sans-serif" fo:font-size="12pt" style:font-size-asian="12pt" style:font-size-complex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5pt" style:font-size-asian="15pt" style:font-size-complex="15pt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Times New Roman" fo:font-size="15pt" style:font-size-asian="15pt" style:font-size-complex="15pt"/>
    </style:style>
    <style:style style:name="P7" style:family="paragraph" style:parent-style-name="Standard" style:master-page-name="">
      <style:paragraph-properties fo:margin-left="-0.026cm" fo:margin-right="0cm" fo:text-indent="0cm" style:auto-text-indent="false" style:page-number="auto"/>
      <style:text-properties style:font-name="Times New Roman" fo:font-size="15pt" style:font-size-asian="15pt" style:font-size-complex="15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line-break/> <text:s text:c="12"/><text:span text:style-name="T4">Regulamin konkursu plastycznego „ Kęsowo zimową porą”<text:line-break/></text:span></text:p>
      <text:p text:style-name="P4"><text:s/><text:span text:style-name="T3">I. Organizator : Wiejski Dom Kultury w Kęsowie<text:line-break/></text:span></text:p>
      <text:p text:style-name="P5"><text:s/>II. Cele konkursu</text:p>
      <text:p text:style-name="P5"/>
      <text:p text:style-name="P5">- Kształtowanie wyobraźni dzieci i młodzieży poprzez prace plastyczne, <text:s text:c="2"/></text:p>
      <text:p text:style-name="P5">- Popularyzowanie <text:s/>walorów kulturowych <text:s/>i <text:s text:c="2"/>turystycznych Gminy Kęsowo</text:p>
      <text:p text:style-name="P7"><text:s/>- Kształtowanie wśród dzieci i młodzieży pozytywnego wizerunku Gminy <text:s text:c="51"/>Kęsowo</text:p>
      <text:p text:style-name="P5">- Rozwijanie twórczości artystycznych mieszkańców gminy<text:line-break/></text:p>
      <text:p text:style-name="P5">III. Warunki uczestnictwa<text:line-break/></text:p>
      <text:p text:style-name="P6"><text:s/>- Konkurs <text:s/>skierowany jest <text:s/>do <text:s/>mieszkańców Gminy Kęsowo w wieku <text:line-break/>od lat 7 <text:s text:c="2"/>do 16</text:p>
      <text:p text:style-name="P5"><text:s/>- Tematyka prac plastycznych dotyczy ukazania walorów kulturalnych<text:line-break/> i turystycznych Gminy Kęsowo zimową porą</text:p>
      <text:p text:style-name="P5"><text:s/>- Technika prac: rysunek kredką, tuszem, węglem malarstwo </text:p>
      <text:p text:style-name="P5">na papierze, collage (kolaż), , wydzieranka - do wyboru</text:p>
      <text:p text:style-name="P5">przez uczestnika konkursu. </text:p>
      <text:p text:style-name="P5"><text:s/>- Format prac plastycznych nie mniejszy niż A4 </text:p>
      <text:p text:style-name="P5">i nie większy niż A3.</text:p>
      <text:p text:style-name="P5">- Nie przyjmujemy prac zbiorowych. </text:p>
      <text:p text:style-name="P5">- Każda praca powinna zawierać następujące informacje:</text:p>
      <text:p text:style-name="P5">- Imię i nazwisko autora, wiek, opis zilustrowanego miejsca <text:s/><text:line-break/> </text:p>
      <text:p text:style-name="P5">IV. Kontakt: W razie niejasności związanych z regulaminem prosimy o kontakt</text:p>
      <text:p text:style-name="P5">Wiejski Dom Kultury, ul. Główna 7, 89-506 Kęsowo, tel, 535-363-677, 523344092</text:p>
      <text:p text:style-name="P5">V. Termin i miejsce dostarczania prac:</text:p>
      <text:p text:style-name="P5">do 23 luty 2015 roku, </text:p>
      <text:p text:style-name="P5">Wiejski Dom Kultury w Kęsowie</text:p>
      <text:p text:style-name="P5"/>
      <text:p text:style-name="P5"/>
      <text:p text:style-name="P5">VII. Wyniki konkursu zostaną ogłoszone 27.02.2015r. Podczas zakończenia „Ferii z Kulturą” organizowanych przez WDK i GBP<text:line-break/> w Kęsowie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5T10:51:43.18</meta:creation-date>
    <meta:document-statistic meta:table-count="0" meta:image-count="0" meta:object-count="0" meta:page-count="1" meta:paragraph-count="24" meta:word-count="193" meta:character-count="1412"/>
    <dc:date>2015-02-05T11:18:21.37</dc:date>
    <meta:editing-duration>PT10M37S</meta:editing-duration>
    <meta:editing-cycles>1</meta:editing-cycles>
    <meta:generator>OpenOffice/4.1.1$Win32 OpenOffice.org_project/411m6$Build-9775</meta:generator>
  </office:meta>
</office:document-meta>
</file>